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0a2d7a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officeooo:rsid="00083090"/>
    </style:style>
    <style:style style:name="T10" style:family="text">
      <style:text-properties officeooo:rsid="000b6f4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5"><text:span text:style-name="T4">La Comisión de Salud Pública y Asistencia Social ha considerado el proyecto de declaración </text:span><text:span text:style-name="T3">45382 CD – Vida y Familia </text:span><text:span text:style-name="T4">de los señores diputados Armas Belavi y Mayoráz, por el cual esta Cámara declara su adhesión a la campaña impulsada por la Organización Mundial de la Salud (OMS) en el marco del Día Mundial de la Salud Mental 2021, bajo el lema “Atención de salud mental para todos: hagámosla realidad”</text:span><text:span text:style-name="T7">; y, por tratarse de materia afín, se ha dispuesto su tratamiento conjunto con el proyecto de declaración</text:span><text:span text:style-name="T8"> 45658 CD – FP – PS </text:span><text:span text:style-name="T7">del señor diputado Pinotti, por el cual esta Cámara declara su adhesión al Día Mundial de la Salud Mental 2021, que con el lema (Atención Mental para Todos: Hagámosla) conmemora este año la Organización Mundial de la Salud</text:span><text:span text:style-name="T4">; y, por las razones expuestas en los fundamentos y las que podrá dar el miembro informante, </text:span><text:span text:style-name="T5">esta Comisión aconseja la aprobación del siguiente texto ú</text:span><text:span text:style-name="T6">nico</text:span><text:span text:style-name="T5">:</text:span></text:p>
      <text:p text:style-name="P3"/>
      <text:p text:style-name="P9">LA CÁMARA DE DIPUTADOS DE LA PROVINCIA </text:p>
      <text:p text:style-name="P9"><text:s/>DECLARA </text:p>
      <text:p text:style-name="P4"/>
      <text:p text:style-name="P5"><text:span text:style-name="T7">s</text:span><text:span text:style-name="T4">u adhesión a la campaña impulsada por la Organización Mundial de la Salud (OMS), en el marco del Día Mundial de la Salud Mental 2021, bajo el lema </text:span><text:span text:style-name="T7">“¡Atención de salud mental para todos: hagámosla realidad!”.</text:span></text:p>
      <text:p text:style-name="P6"/>
      <text:p text:style-name="P7">Sala de la Comisión en Zoom, <text:span text:style-name="T9">24</text:span> de noviembre de 2021.</text:p>
      <text:p text:style-name="P7">Firmantes: <text:span text:style-name="T10">CIANCIO – ARMAS BELAVI – BALAGUÉ – CORGNIALI – DONNET - GONZÁLEZ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2cm" fo:margin-left="0cm" fo:margin-right="0cm" fo:margin-top="1.6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6" svg:width="2.027cm" svg:height="0.907cm" svg:x="12.982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12:56:32.404367531</dc:date>
    <meta:editing-duration>PT2M53S</meta:editing-duration>
    <meta:editing-cycles>3</meta:editing-cycles>
    <meta:document-statistic meta:table-count="1" meta:image-count="1" meta:object-count="0" meta:page-count="1" meta:paragraph-count="8" meta:word-count="236" meta:character-count="1434" meta:non-whitespace-character-count="1195"/>
  </office:meta>
</office:document-meta>
</file>